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_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P3" style:parent-style-name="內文" style:family="paragraph">
      <style:paragraph-properties fo:text-align="center">
        <style:tab-stops>
          <style:tab-stop style:type="left" style:position="1.6319in"/>
        </style:tab-stops>
      </style:paragraph-properties>
    </style:style>
    <style:style style:name="P4" style:parent-style-name="內文" style:family="paragraph">
      <style:paragraph-properties fo:text-align="center"/>
    </style:style>
    <style:style style:name="P5" style:parent-style-name="內文" style:family="paragraph">
      <style:paragraph-properties fo:text-align="center"/>
      <style:text-properties style:font-name="標楷體" style:font-name-asian="標楷體" fo:font-size="14pt" style:font-size-asian="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style:style>
    <style:style style:name="P12"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13" style:parent-style-name="清單段落" style:family="paragraph">
      <style:paragraph-properties fo:margin-left="0.25in">
        <style:tab-stops/>
      </style:paragraph-properties>
    </style:style>
    <style:style style:name="P14" style:parent-style-name="清單段落" style:family="paragraph">
      <style:paragraph-properties fo:margin-left="0.25in">
        <style:tab-stops/>
      </style:paragraph-properties>
    </style:style>
    <style:style style:name="P15"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16" style:parent-style-name="清單段落" style:family="paragraph">
      <style:paragraph-properties fo:margin-left="0.25in">
        <style:tab-stops/>
      </style:paragraph-properties>
    </style:style>
    <style:style style:name="P17" style:parent-style-name="清單段落" style:family="paragraph">
      <style:paragraph-properties fo:margin-left="0.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family="paragraph">
      <style:paragraph-properties fo:margin-left="0.25in">
        <style:tab-stops/>
      </style:paragraph-properties>
    </style:style>
    <style:style style:name="P21" style:parent-style-name="清單段落" style:family="paragraph">
      <style:paragraph-properties fo:margin-left="0.25in">
        <style:tab-stops/>
      </style:paragraph-properties>
      <style:text-properties style:font-name="標楷體" style:font-name-asian="標楷體"/>
    </style:style>
    <style:style style:name="P22" style:parent-style-name="清單段落" style:family="paragraph">
      <style:paragraph-properties fo:margin-left="0.25in">
        <style:tab-stops/>
      </style:paragraph-properties>
    </style:style>
    <style:style style:name="P23" style:parent-style-name="清單段落" style:family="paragraph">
      <style:paragraph-properties fo:margin-left="0.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family="paragraph">
      <style:paragraph-properties fo:margin-left="0.25in">
        <style:tab-stops/>
      </style:paragraph-properties>
      <style:text-properties style:font-name="標楷體" style:font-name-asian="標楷體" fo:font-weight="bold" style:font-weight-asian="bold" style:font-weight-complex="bold"/>
    </style:style>
    <style:style style:name="P28" style:parent-style-name="清單段落" style:family="paragraph">
      <style:paragraph-properties fo:margin-left="0.25in">
        <style:tab-stops/>
      </style:paragraph-properties>
    </style:style>
    <style:style style:name="P29" style:parent-style-name="清單段落" style:family="paragraph">
      <style:paragraph-properties fo:margin-left="0.2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25in">
        <style:tab-stops/>
      </style:paragraph-properties>
    </style:style>
    <style:style style:name="T34" style:parent-style-name="預設段落字型" style:family="text">
      <style:text-properties style:font-name="標楷體" style:font-name-asian="標楷體"/>
    </style:style>
    <style:style style:name="P35" style:parent-style-name="清單段落" style:family="paragraph">
      <style:paragraph-properties fo:margin-left="0.25in">
        <style:tab-stops/>
      </style:paragraph-properties>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asian="標楷體" style:font-name-complex="Calibri" fo:font-weight="bold" style:font-weight-asian="bold" style:font-weight-complex="bold"/>
    </style:style>
    <style:style style:name="P40" style:parent-style-name="清單段落" style:family="paragraph">
      <style:paragraph-properties fo:margin-left="0.25in">
        <style:tab-stops/>
      </style:paragraph-properties>
    </style:style>
    <style:style style:name="P41" style:parent-style-name="清單段落" style:family="paragraph">
      <style:paragraph-properties fo:margin-left="0.25in">
        <style:tab-stops/>
      </style:paragraph-properties>
    </style:style>
    <style:style style:name="P42" style:parent-style-name="清單段落" style:family="paragraph">
      <style:paragraph-properties fo:margin-left="0.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family="paragraph">
      <style:paragraph-properties fo:margin-left="0.25in">
        <style:tab-stops/>
      </style:paragraph-propertie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text-properties style:font-name="標楷體" style:font-name-asian="標楷體"/>
    </style:style>
    <style:style style:name="P50" style:parent-style-name="清單段落" style:family="paragraph">
      <style:paragraph-properties fo:margin-left="0.25in">
        <style:tab-stops/>
      </style:paragraph-properties>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3" style:parent-style-name="清單段落" style:family="paragraph">
      <style:paragraph-properties fo:margin-left="0.25in">
        <style:tab-stops/>
      </style:paragraph-properties>
    </style:style>
    <style:style style:name="T54" style:parent-style-name="預設段落字型" style:family="text">
      <style:text-properties style:font-name="標楷體" style:font-name-asian="標楷體"/>
    </style:style>
    <style:style style:name="P55" style:parent-style-name="清單段落" style:family="paragraph">
      <style:paragraph-properties fo:margin-left="0.25in">
        <style:tab-stops/>
      </style:paragraph-properties>
    </style:style>
    <style:style style:name="P56" style:parent-style-name="清單段落" style:family="paragraph">
      <style:paragraph-properties fo:margin-left="0.25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text-properties style:text-position="super 66.6%"/>
    </style:style>
    <style:style style:name="T59" style:parent-style-name="預設段落字型" style:family="text">
      <style:text-properties style:font-name="標楷體" style:font-name-asian="標楷體" fo:font-weight="bold" style:font-weight-asian="bold" style:font-weight-complex="bold" fo:font-size="14pt" style:font-size-asian="14pt"/>
    </style:style>
    <style:style style:name="T60" style:parent-style-name="預設段落字型" style:family="text">
      <style:text-properties fo:font-weight="bold" style:font-weight-asian="bold" style:font-weight-complex="bold" fo:font-size="14pt" style:font-size-asian="14pt"/>
    </style:style>
    <style:style style:name="T61" style:parent-style-name="超連結" style:family="text">
      <style:text-properties style:font-name-asian="標楷體" style:font-name-complex="Calibri" style:use-window-font-color="true"/>
    </style:style>
    <style:style style:name="T62" style:parent-style-name="預設段落字型" style:family="text">
      <style:text-properties style:font-name-asian="標楷體" style:font-name-complex="Calibri"/>
    </style:style>
    <style:style style:name="T63" style:parent-style-name="超連結" style:family="text">
      <style:text-properties style:font-name-asian="標楷體" style:font-name-complex="Calibri" style:use-window-font-color="true"/>
    </style:style>
    <style:style style:name="T64" style:parent-style-name="預設段落字型" style:family="text">
      <style:text-properties style:font-name-asian="標楷體" style:font-name-complex="Calibri"/>
    </style:style>
    <style:style style:name="P65" style:parent-style-name="內文" style:family="paragraph">
      <style:text-properties style:font-name-asian="標楷體" style:font-name-complex="Calibri" fo:font-weight="bold" style:font-weight-asian="bold" style:font-weight-complex="bold" fo:font-size="14pt" style:font-size-asian="14pt"/>
    </style:style>
    <style:style style:name="P66" style:parent-style-name="內文" style:family="paragraph">
      <style:text-properties style:font-name-asian="標楷體" style:font-name-complex="Calibri"/>
    </style:style>
    <style:style style:name="P67" style:parent-style-name="內文" style:family="paragraph">
      <style:text-properties style:font-name-asian="標楷體" style:font-name-complex="Calibri"/>
    </style:style>
    <style:style style:name="P68" style:parent-style-name="內文" style:family="paragraph">
      <style:text-properties style:font-name-asian="標楷體" style:font-name-complex="Calibri"/>
    </style:style>
    <style:style style:name="P69" style:parent-style-name="內文" style:family="paragraph">
      <style:text-properties style:font-name-asian="標楷體" style:font-name-complex="Calibri" fo:font-weight="bold" style:font-weight-asian="bold" style:font-weight-complex="bold" fo:font-size="14pt" style:font-size-asian="14pt"/>
    </style:style>
    <style:style style:name="P70" style:parent-style-name="內文" style:family="paragraph">
      <style:text-properties style:font-name-asian="標楷體" style:font-name-complex="Calibri"/>
    </style:style>
    <style:style style:name="T71" style:parent-style-name="預設段落字型" style:family="text">
      <style:text-properties style:font-name-asian="標楷體" style:font-name-complex="Calibri" style:font-weight-complex="bold"/>
    </style:style>
    <style:style style:name="T72" style:parent-style-name="預設段落字型" style:family="text">
      <style:text-properties style:font-name-asian="標楷體" style:font-name-complex="Calibri" style:font-weight-complex="bold"/>
    </style:style>
    <style:style style:name="T73" style:parent-style-name="預設段落字型" style:family="text">
      <style:text-properties style:font-name-asian="標楷體" style:font-name-complex="Calibri" style:font-weight-complex="bold"/>
    </style:style>
    <style:style style:name="T74" style:parent-style-name="預設段落字型" style:family="text">
      <style:text-properties style:font-name-asian="標楷體" style:font-name-complex="Calibri" style:font-weight-complex="bold"/>
    </style:style>
    <style:style style:name="T75" style:parent-style-name="預設段落字型" style:family="text">
      <style:text-properties style:font-name-asian="標楷體" style:font-name-complex="Calibri" style:font-weight-complex="bold"/>
    </style:style>
    <style:style style:name="T76" style:parent-style-name="預設段落字型" style:family="text">
      <style:text-properties style:font-name-asian="標楷體" style:font-name-complex="Calibri" style:font-weight-complex="bold"/>
    </style:style>
    <style:style style:name="T77" style:parent-style-name="預設段落字型" style:family="text">
      <style:text-properties style:font-name-asian="標楷體" style:font-name-complex="Calibri" style:font-weight-complex="bold"/>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style:style>
    <style:style style:name="T80" style:parent-style-name="預設段落字型" style:family="text">
      <style:text-properties style:font-name-asian="標楷體" style:font-name-complex="Calibri"/>
    </style:style>
    <style:style style:name="T81" style:parent-style-name="預設段落字型" style:family="text">
      <style:text-properties style:font-name-asian="標楷體" style:font-name-complex="Calibri" fo:font-weight="bold" style:font-weight-asian="bold" style:font-weight-complex="bold"/>
    </style:style>
    <style:style style:name="T82" style:parent-style-name="預設段落字型" style:family="text">
      <style:text-properties style:font-name-asian="標楷體" style:font-name-complex="Calibri"/>
    </style:style>
    <style:style style:name="P83" style:parent-style-name="內文" style:family="paragraph">
      <style:text-properties style:font-name-asian="標楷體" style:font-name-complex="Calibri"/>
    </style:style>
    <style:style style:name="P84" style:parent-style-name="內文" style:family="paragraph">
      <style:text-properties style:font-name-asian="標楷體" style:font-name-complex="Calibri" fo:font-weight="bold" style:font-weight-asian="bold" style:font-weight-complex="bold" fo:font-size="14pt" style:font-size-asian="14pt"/>
    </style:style>
    <style:style style:name="P85" style:parent-style-name="內文" style:family="paragraph">
      <style:text-properties style:font-name-asian="標楷體" style:font-name-complex="Calibri" style:font-weight-complex="bold" fo:font-size="14pt" style:font-size-asian="14pt"/>
    </style:style>
    <style:style style:name="P86" style:parent-style-name="內文" style:family="paragraph">
      <style:text-properties style:text-position="super 66.6%"/>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fo:font-weight="bold" style:font-weight-asian="bold" style:font-weight-complex="bold" fo:font-size="14pt" style:font-size-asian="14pt"/>
    </style:style>
    <style:style style:name="T89" style:parent-style-name="預設段落字型" style:family="text">
      <style:text-properties fo:font-weight="bold" style:font-weight-asian="bold" style:font-weight-complex="bold" fo:font-size="14pt" style:font-size-asian="14pt"/>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language-asian="zh" style:country-asian="CN"/>
    </style:style>
    <style:style style:name="T99" style:parent-style-name="預設段落字型" style:family="text">
      <style:text-properties style:language-asian="zh" style:country-asian="CN"/>
    </style:style>
    <style:style style:name="T100" style:parent-style-name="預設段落字型" style:family="text">
      <style:text-properties style:language-asian="zh" style:country-asian="CN"/>
    </style:style>
    <style:style style:name="T101" style:parent-style-name="預設段落字型" style:family="text">
      <style:text-properties style:language-asian="zh" style:country-asian="CN"/>
    </style:style>
    <style:style style:name="T102" style:parent-style-name="預設段落字型" style:family="text">
      <style:text-properties style:language-asian="zh" style:country-asian="CN"/>
    </style:style>
    <style:style style:name="T103" style:parent-style-name="預設段落字型" style:family="text">
      <style:text-properties style:language-asian="zh" style:country-asian="CN"/>
    </style:style>
    <style:style style:name="T104" style:parent-style-name="預設段落字型" style:family="text">
      <style:text-properties style:language-asian="zh" style:country-asian="CN"/>
    </style:style>
    <style:style style:name="T105" style:parent-style-name="預設段落字型" style:family="text">
      <style:text-properties style:language-asian="zh" style:country-asian="CN"/>
    </style:style>
    <style:style style:name="T106" style:parent-style-name="預設段落字型" style:family="text">
      <style:text-properties style:language-asian="zh" style:country-asian="CN"/>
    </style:style>
    <style:style style:name="T107" style:parent-style-name="預設段落字型" style:family="text">
      <style:text-properties style:language-asian="zh" style:country-asian="CN"/>
    </style:style>
    <style:style style:name="T108" style:parent-style-name="預設段落字型" style:family="text">
      <style:text-properties style:language-asian="zh" style:country-asian="CN"/>
    </style:style>
    <style:style style:name="T109" style:parent-style-name="預設段落字型" style:family="text">
      <style:text-properties style:language-asian="zh" style:country-asian="CN"/>
    </style:style>
    <style:style style:name="T110" style:parent-style-name="預設段落字型" style:family="text">
      <style:text-properties style:language-asian="zh" style:country-asian="CN"/>
    </style:style>
    <style:style style:name="T111" style:parent-style-name="預設段落字型" style:family="text">
      <style:text-properties style:language-asian="zh" style:country-asian="CN"/>
    </style:style>
    <style:style style:name="T112" style:parent-style-name="預設段落字型" style:family="text">
      <style:text-properties style:language-asian="zh" style:country-asian="CN"/>
    </style:style>
    <style:style style:name="T113" style:parent-style-name="預設段落字型" style:family="text">
      <style:text-properties style:language-asian="zh" style:country-asian="CN"/>
    </style:style>
    <style:style style:name="T114" style:parent-style-name="預設段落字型" style:family="text">
      <style:text-properties style:language-asian="zh" style:country-asian="CN"/>
    </style:style>
    <style:style style:name="T115" style:parent-style-name="預設段落字型" style:family="text">
      <style:text-properties style:language-asian="zh" style:country-asian="CN"/>
    </style:style>
    <style:style style:name="T116" style:parent-style-name="預設段落字型" style:family="text">
      <style:text-properties style:language-asian="zh" style:country-asian="C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language-asian="zh" style:country-asian="CN"/>
    </style:style>
    <style:style style:name="T136" style:parent-style-name="預設段落字型" style:family="text">
      <style:text-properties style:language-asian="zh" style:country-asian="CN"/>
    </style:style>
    <style:style style:name="T137" style:parent-style-name="預設段落字型" style:family="text">
      <style:text-properties style:language-asian="zh" style:country-asian="CN"/>
    </style:style>
    <style:style style:name="T138" style:parent-style-name="預設段落字型" style:family="text">
      <style:text-properties style:language-asian="zh" style:country-asian="CN"/>
    </style:style>
    <style:style style:name="T139" style:parent-style-name="預設段落字型" style:family="text">
      <style:text-properties style:language-asian="zh" style:country-asian="CN"/>
    </style:style>
    <style:style style:name="T140" style:parent-style-name="預設段落字型" style:family="text">
      <style:text-properties style:language-asian="zh" style:country-asian="CN"/>
    </style:style>
    <style:style style:name="T141" style:parent-style-name="預設段落字型" style:family="text">
      <style:text-properties style:language-asian="zh" style:country-asian="CN"/>
    </style:style>
    <style:style style:name="T142" style:parent-style-name="預設段落字型" style:family="text">
      <style:text-properties style:language-asian="zh" style:country-asian="CN"/>
    </style:style>
    <style:style style:name="T143" style:parent-style-name="預設段落字型" style:family="text">
      <style:text-properties style:language-asian="zh" style:country-asian="CN"/>
    </style:style>
    <style:style style:name="T144" style:parent-style-name="預設段落字型" style:family="text">
      <style:text-properties style:language-asian="zh" style:country-asian="CN"/>
    </style:style>
    <style:style style:name="T145" style:parent-style-name="預設段落字型" style:family="text">
      <style:text-properties style:language-asian="zh" style:country-asian="CN"/>
    </style:style>
    <style:style style:name="T146" style:parent-style-name="預設段落字型" style:family="text">
      <style:text-properties style:language-asian="zh" style:country-asian="CN"/>
    </style:style>
    <style:style style:name="T147" style:parent-style-name="預設段落字型" style:family="text">
      <style:text-properties style:language-asian="zh" style:country-asian="CN"/>
    </style:style>
    <style:style style:name="T148" style:parent-style-name="預設段落字型" style:family="text">
      <style:text-properties style:language-asian="zh" style:country-asian="CN"/>
    </style:style>
    <style:style style:name="T149" style:parent-style-name="預設段落字型" style:family="text">
      <style:text-properties style:language-asian="zh" style:country-asian="CN"/>
    </style:style>
    <style:style style:name="T150" style:parent-style-name="預設段落字型" style:family="text">
      <style:text-properties style:language-asian="zh" style:country-asian="CN"/>
    </style:style>
    <style:style style:name="T151" style:parent-style-name="預設段落字型" style:family="text">
      <style:text-properties style:language-asian="zh" style:country-asian="C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language-asian="zh" style:country-asian="CN"/>
    </style:style>
    <style:style style:name="P156" style:parent-style-name="內文" style:family="paragraph">
      <style:text-properties style:font-name-asian="DengXian" style:language-asian="zh" style:country-asian="CN"/>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fo:font-weight="bold" style:font-weight-asian="bold" style:font-weight-complex="bold" fo:font-size="14pt" style:font-size-asian="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complex="Calibri"/>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text-properties style:language-asian="zh" style:country-asian="CN"/>
    </style:style>
    <style:style style:name="P173" style:parent-style-name="內文" style:family="paragraph">
      <style:text-properties style:font-name-asian="DengXian" style:language-asian="zh" style:country-asian="CN"/>
    </style:style>
    <style:style style:name="T174" style:parent-style-name="預設段落字型" style:family="text">
      <style:text-properties style:font-name="標楷體" style:font-name-asian="標楷體" fo:font-weight="bold" style:font-weight-asian="bold" style:font-weight-complex="bold" fo:font-size="14pt" style:font-size-asian="14pt"/>
    </style:style>
    <style:style style:name="T175" style:parent-style-name="預設段落字型" style:family="text">
      <style:text-properties style:font-name="標楷體" style:font-name-asian="標楷體" fo:font-weight="bold" style:font-weight-asian="bold" style:font-weight-complex="bold" fo:font-size="14pt" style:font-size-asian="14pt"/>
    </style:style>
    <style:style style:name="P176" style:parent-style-name="內文" style:family="paragraph">
      <style:paragraph-properties>
        <style:tab-stops>
          <style:tab-stop style:type="left" style:position="1.6319in"/>
        </style:tab-stops>
      </style:paragraph-properties>
    </style:style>
    <style:style style:name="P177" style:parent-style-name="內文" style:family="paragraph">
      <style:paragraph-properties>
        <style:tab-stops>
          <style:tab-stop style:type="left" style:position="1.6319in"/>
        </style:tab-stops>
      </style:paragraph-properties>
    </style:style>
    <style:style style:name="P178" style:parent-style-name="內文" style:family="paragraph">
      <style:paragraph-properties>
        <style:tab-stops>
          <style:tab-stop style:type="left" style:position="1.6319in"/>
        </style:tab-stops>
      </style:paragraph-properties>
    </style:style>
    <style:style style:name="P179" style:parent-style-name="內文" style:family="paragraph">
      <style:paragraph-properties>
        <style:tab-stops>
          <style:tab-stop style:type="left" style:position="1.6319in"/>
        </style:tab-stops>
      </style:paragraph-properties>
    </style:style>
    <style:style style:name="P180" style:parent-style-name="內文" style:family="paragraph">
      <style:paragraph-properties>
        <style:tab-stops>
          <style:tab-stop style:type="left" style:position="1.6319in"/>
        </style:tab-stops>
      </style:paragraph-properties>
    </style:style>
    <style:style style:name="P181" style:parent-style-name="內文" style:family="paragraph">
      <style:paragraph-properties>
        <style:tab-stops>
          <style:tab-stop style:type="left" style:position="1.6319in"/>
        </style:tab-stops>
      </style:paragraph-properties>
    </style:style>
    <style:style style:name="P182" style:parent-style-name="標題1" style:family="paragraph">
      <style:paragraph-properties fo:break-before="page" fo:text-align="center" fo:margin-top="0in" fo:line-height="0.2777in"/>
    </style:style>
    <style:style style:name="T183" style:parent-style-name="預設段落字型" style:family="text">
      <style:text-properties style:font-name="Calibri" style:font-name-complex="Calibri" style:use-window-font-color="true" fo:font-size="18pt" style:font-size-asian="18pt"/>
    </style:style>
    <style:style style:name="P184" style:parent-style-name="標題2" style:family="paragraph">
      <style:paragraph-properties fo:margin-top="0in" fo:line-height="0.2777in"/>
      <style:text-properties style:font-name="Calibri" style:font-name-complex="Calibri" style:use-window-font-color="true"/>
    </style:style>
    <style:style style:name="S1" style:family="section">
      <style:section-properties fo:margin-left="-0.4604in" fo:margin-right="-0.4604in" style:writing-mode="lr-tb">
        <style:columns fo:column-count="2" fo:column-gap="0.5in"/>
      </style:section-properties>
    </style:style>
    <style:style style:name="P185" style:parent-style-name="項目符號" style:family="paragraph">
      <style:paragraph-properties fo:margin-bottom="0in" fo:line-height="0.2777in" fo:margin-left="0.25in" fo:text-indent="0.4583in">
        <style:tab-stops/>
      </style:paragraph-properties>
    </style:style>
    <style:style style:name="T186" style:parent-style-name="預設段落字型" style:family="text">
      <style:text-properties style:font-name-complex="Calibri"/>
    </style:style>
    <style:style style:name="T187" style:parent-style-name="預設段落字型" style:family="text">
      <style:text-properties style:font-name-complex="Calibri" style:text-underline-type="single" style:text-underline-style="solid" style:text-underline-width="auto" style:text-underline-mode="continuous"/>
    </style:style>
    <style:style style:name="P188" style:parent-style-name="項目符號" style:family="paragraph">
      <style:paragraph-properties fo:margin-bottom="0in" fo:line-height="0.2777in" fo:margin-left="0.25in" fo:text-indent="0.4583in">
        <style:tab-stops/>
      </style:paragraph-properties>
    </style:style>
    <style:style style:name="T189" style:parent-style-name="預設段落字型" style:family="text">
      <style:text-properties style:font-name-complex="Calibri"/>
    </style:style>
    <style:style style:name="T190" style:parent-style-name="預設段落字型" style:family="text">
      <style:text-properties style:font-name="Segoe UI Symbol" style:font-name-complex="Segoe UI Symbol"/>
    </style:style>
    <style:style style:name="T191" style:parent-style-name="預設段落字型" style:family="text">
      <style:text-properties style:font-name-complex="Calibri"/>
    </style:style>
    <style:style style:name="T192" style:parent-style-name="預設段落字型" style:family="text">
      <style:text-properties style:font-name="Segoe UI Symbol" style:font-name-complex="Segoe UI Symbol"/>
    </style:style>
    <style:style style:name="T193" style:parent-style-name="預設段落字型" style:family="text">
      <style:text-properties style:font-name-complex="Calibri"/>
    </style:style>
    <style:style style:name="T194" style:parent-style-name="預設段落字型" style:family="text">
      <style:text-properties style:font-name="Segoe UI Symbol" style:font-name-complex="Segoe UI Symbol"/>
    </style:style>
    <style:style style:name="T195" style:parent-style-name="預設段落字型" style:family="text">
      <style:text-properties style:font-name-complex="Calibri"/>
    </style:style>
    <style:style style:name="P196" style:parent-style-name="項目符號" style:family="paragraph">
      <style:paragraph-properties fo:margin-bottom="0in" fo:line-height="0.2777in" fo:margin-left="0.25in" fo:text-indent="0.4583in">
        <style:tab-stops/>
      </style:paragraph-properties>
      <style:text-properties style:font-name-complex="Calibri"/>
    </style:style>
    <style:style style:name="P197" style:parent-style-name="項目符號" style:family="paragraph">
      <style:paragraph-properties fo:margin-bottom="0in" fo:line-height="0.2777in" fo:margin-left="0.25in" fo:text-indent="0.4583in">
        <style:tab-stops/>
      </style:paragraph-properties>
    </style:style>
    <style:style style:name="T198" style:parent-style-name="預設段落字型" style:family="text">
      <style:text-properties style:font-name-complex="Calibri"/>
    </style:style>
    <style:style style:name="T199" style:parent-style-name="預設段落字型" style:family="text">
      <style:text-properties style:font-name-complex="Calibri" style:text-underline-type="single" style:text-underline-style="solid" style:text-underline-width="auto" style:text-underline-mode="continuous"/>
    </style:style>
    <style:style style:name="P200" style:parent-style-name="項目符號" style:family="paragraph">
      <style:paragraph-properties fo:margin-bottom="0in" fo:line-height="0.2777in" fo:margin-left="0.2493in" fo:text-indent="-0.2493in">
        <style:tab-stops/>
      </style:paragraph-properties>
    </style:style>
    <style:style style:name="T201" style:parent-style-name="預設段落字型" style:family="text">
      <style:text-properties style:font-name-complex="Calibri"/>
    </style:style>
    <style:style style:name="T202" style:parent-style-name="預設段落字型" style:family="text">
      <style:text-properties style:font-name-complex="Calibri" style:text-underline-type="single" style:text-underline-style="solid" style:text-underline-width="auto" style:text-underline-mode="continuous"/>
    </style:style>
    <style:style style:name="P203" style:parent-style-name="項目符號" style:family="paragraph">
      <style:paragraph-properties fo:margin-bottom="0in" fo:line-height="0.2777in" fo:margin-left="0.25in" fo:text-indent="-0.25in">
        <style:tab-stops/>
      </style:paragraph-properties>
    </style:style>
    <style:style style:name="T204" style:parent-style-name="預設段落字型" style:family="text">
      <style:text-properties style:font-name-complex="Calibri"/>
    </style:style>
    <style:style style:name="T205" style:parent-style-name="預設段落字型" style:family="text">
      <style:text-properties style:font-name-complex="Calibri" style:text-underline-type="single" style:text-underline-style="solid" style:text-underline-width="auto" style:text-underline-mode="continuous"/>
    </style:style>
    <style:style style:name="P206" style:parent-style-name="項目符號" style:family="paragraph">
      <style:paragraph-properties fo:margin-bottom="0in" fo:line-height="0.2777in" fo:margin-left="0.25in" fo:text-indent="-0.25in">
        <style:tab-stops/>
      </style:paragraph-properties>
    </style:style>
    <style:style style:name="T207" style:parent-style-name="預設段落字型" style:family="text">
      <style:text-properties style:font-name-complex="Calibri"/>
    </style:style>
    <style:style style:name="T208" style:parent-style-name="預設段落字型" style:family="text">
      <style:text-properties style:font-name-complex="Calibri" style:text-underline-type="single" style:text-underline-style="solid" style:text-underline-width="auto" style:text-underline-mode="continuous"/>
    </style:style>
    <style:style style:name="T209" style:parent-style-name="預設段落字型" style:family="text">
      <style:text-properties style:font-name-complex="Calibri"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complex="Calibri" style:text-underline-type="single" style:text-underline-style="solid" style:text-underline-width="auto" style:text-underline-mode="continuous"/>
    </style:style>
    <style:style style:name="P211" style:parent-style-name="項目符號" style:family="paragraph">
      <style:paragraph-properties fo:margin-bottom="0in" fo:line-height="0.2777in" fo:margin-left="0.25in" fo:text-indent="-0.25in">
        <style:tab-stops/>
      </style:paragraph-properties>
    </style:style>
    <style:style style:name="T212" style:parent-style-name="預設段落字型" style:family="text">
      <style:text-properties style:font-name-complex="Calibri"/>
    </style:style>
    <style:style style:name="T213" style:parent-style-name="預設段落字型" style:family="text">
      <style:text-properties style:font-name-complex="Calibri" style:text-underline-type="single" style:text-underline-style="solid" style:text-underline-width="auto" style:text-underline-mode="continuous"/>
    </style:style>
    <style:style style:name="T214" style:parent-style-name="預設段落字型" style:family="text">
      <style:text-properties style:font-name-complex="Calibri"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complex="Calibri" style:text-underline-type="single" style:text-underline-style="solid" style:text-underline-width="auto" style:text-underline-mode="continuous"/>
    </style:style>
    <style:style style:name="S2" style:family="section">
      <style:section-properties fo:margin-left="0.002in" fo:margin-right="0.002in" style:writing-mode="lr-tb"/>
    </style:style>
    <style:style style:name="P216" style:parent-style-name="標題2" style:family="paragraph">
      <style:paragraph-properties fo:margin-top="0in" fo:line-height="0.2777in"/>
      <style:text-properties style:font-name="Calibri" style:font-name-complex="Calibri" style:use-window-font-color="true"/>
    </style:style>
    <style:style style:name="P217" style:parent-style-name="內文" style:family="paragraph">
      <style:paragraph-properties fo:line-height="0.2777in"/>
      <style:text-properties style:font-name-complex="Calibri"/>
    </style:style>
    <style:style style:name="TableColumn219" style:family="table-column">
      <style:table-column-properties style:column-width="0.8659in"/>
    </style:style>
    <style:style style:name="TableColumn220" style:family="table-column">
      <style:table-column-properties style:column-width="1.5375in"/>
    </style:style>
    <style:style style:name="TableColumn221" style:family="table-column">
      <style:table-column-properties style:column-width="2.0062in"/>
    </style:style>
    <style:style style:name="TableColumn222" style:family="table-column">
      <style:table-column-properties style:column-width="1.2798in"/>
    </style:style>
    <style:style style:name="TableColumn223" style:family="table-column">
      <style:table-column-properties style:column-width="1.2048in"/>
    </style:style>
    <style:style style:name="Table218" style:family="table">
      <style:table-properties style:width="6.8944in" fo:margin-left="-0.0034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complex="Calibri"/>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complex="Calibri"/>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complex="Calibri"/>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complex="Calibri"/>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complex="Calibri"/>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complex="Calibri"/>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complex="Calibri"/>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complex="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complex="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complex="Calibri"/>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complex="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complex="Calibri"/>
    </style:style>
    <style:style style:name="P257" style:parent-style-name="標題2" style:family="paragraph">
      <style:paragraph-properties fo:margin-top="0in" fo:line-height="0.2777in"/>
      <style:text-properties style:font-name="Calibri" style:font-name-complex="Calibri" style:use-window-font-color="true"/>
    </style:style>
    <style:style style:name="P258" style:parent-style-name="內文" style:family="paragraph">
      <style:paragraph-properties fo:line-height="0.2777in"/>
    </style:style>
    <style:style style:name="T259" style:parent-style-name="預設段落字型" style:family="text">
      <style:text-properties style:font-name-complex="Calibri"/>
    </style:style>
    <style:style style:name="T260" style:parent-style-name="預設段落字型" style:family="text">
      <style:text-properties style:font-name="Segoe UI Symbol" style:font-name-complex="Segoe UI Symbol"/>
    </style:style>
    <style:style style:name="T261" style:parent-style-name="預設段落字型" style:family="text">
      <style:text-properties style:font-name-complex="Calibri"/>
    </style:style>
    <style:style style:name="T262" style:parent-style-name="預設段落字型" style:family="text">
      <style:text-properties style:font-name="Segoe UI Symbol" style:font-name-complex="Segoe UI Symbol"/>
    </style:style>
    <style:style style:name="T263" style:parent-style-name="預設段落字型" style:family="text">
      <style:text-properties style:font-name-complex="Calibri"/>
    </style:style>
    <style:style style:name="P264" style:parent-style-name="內文" style:family="paragraph">
      <style:paragraph-properties fo:line-height="0.2777in"/>
    </style:style>
    <style:style style:name="T265" style:parent-style-name="預設段落字型" style:family="text">
      <style:text-properties style:font-name-complex="Calibri"/>
    </style:style>
    <style:style style:name="T266" style:parent-style-name="預設段落字型" style:family="text">
      <style:text-properties style:font-name-asian="新細明體" style:font-name-complex="Calibri"/>
    </style:style>
    <style:style style:name="T267" style:parent-style-name="預設段落字型" style:family="text">
      <style:text-properties style:font-name-complex="Calibri"/>
    </style:style>
    <style:style style:name="P268" style:parent-style-name="內文" style:family="paragraph">
      <style:paragraph-properties fo:line-height="0.2777in"/>
      <style:text-properties style:font-name-complex="Calibri"/>
    </style:style>
    <style:style style:name="P269" style:parent-style-name="標題2" style:family="paragraph">
      <style:paragraph-properties fo:margin-top="0in" fo:line-height="0.2777in"/>
      <style:text-properties style:font-name="Calibri" style:font-name-complex="Calibri" style:use-window-font-color="true"/>
    </style:style>
    <style:style style:name="P270" style:parent-style-name="內文" style:family="paragraph">
      <style:paragraph-properties fo:line-height="0.2777in"/>
      <style:text-properties style:font-name-complex="Calibri"/>
    </style:style>
    <style:style style:name="TableColumn272" style:family="table-column">
      <style:table-column-properties style:column-width="1.5215in"/>
    </style:style>
    <style:style style:name="TableColumn273" style:family="table-column">
      <style:table-column-properties style:column-width="1.1465in"/>
    </style:style>
    <style:style style:name="TableColumn274" style:family="table-column">
      <style:table-column-properties style:column-width="1.1479in"/>
    </style:style>
    <style:style style:name="TableColumn275" style:family="table-column">
      <style:table-column-properties style:column-width="1.1527in"/>
    </style:style>
    <style:style style:name="TableColumn276" style:family="table-column">
      <style:table-column-properties style:column-width="1.902in"/>
    </style:style>
    <style:style style:name="Table271" style:family="table">
      <style:table-properties style:width="6.8708in" fo:margin-left="-0.0034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complex="Calibri"/>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complex="Calibr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complex="Calibri"/>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complex="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complex="Calibri"/>
    </style:style>
    <style:style style:name="P288" style:parent-style-name="內文" style:family="paragraph">
      <style:paragraph-properties fo:text-align="center" fo:line-height="0.2777in"/>
      <style:text-properties style:font-name-complex="Calibri"/>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complex="Calibri"/>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complex="Calibri"/>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complex="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text-properties style:font-name-complex="Calibri"/>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complex="Calibri"/>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complex="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complex="Calibri"/>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complex="Calibri"/>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complex="Calibri"/>
    </style:style>
    <style:style style:name="P311" style:parent-style-name="標題2" style:family="paragraph">
      <style:paragraph-properties fo:margin-top="0in" fo:line-height="0.2777in"/>
      <style:text-properties style:font-name="Calibri" style:font-name-complex="Calibri" style:use-window-font-color="true"/>
    </style:style>
    <style:style style:name="TableColumn313" style:family="table-column">
      <style:table-column-properties style:column-width="3.15in"/>
    </style:style>
    <style:style style:name="TableColumn314" style:family="table-column">
      <style:table-column-properties style:column-width="3.1506in"/>
    </style:style>
    <style:style style:name="Table312" style:family="table">
      <style:table-properties style:width="6.3006in" fo:margin-left="-0.102in" table:align="left"/>
    </style:style>
    <style:style style:name="TableRow315" style:family="table-row">
      <style:table-row-properties style:min-row-height="0.3055in"/>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項目符號" style:family="paragraph">
      <style:paragraph-properties fo:text-align="justify" fo:margin-bottom="0in" fo:line-height="0.2777in" fo:margin-left="0.25in" fo:text-indent="-0.25in">
        <style:tab-stops/>
      </style:paragraph-properties>
    </style:style>
    <style:style style:name="T318" style:parent-style-name="預設段落字型" style:family="text">
      <style:text-properties style:font-name="Segoe UI Symbol" style:font-name-complex="Segoe UI Symbol"/>
    </style:style>
    <style:style style:name="T319" style:parent-style-name="預設段落字型" style:family="text">
      <style:text-properties style:font-name-complex="Calibri"/>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項目符號" style:family="paragraph">
      <style:paragraph-properties fo:text-align="justify" fo:margin-bottom="0in" fo:line-height="0.2777in" fo:margin-left="0.25in" fo:text-indent="-0.25in">
        <style:tab-stops/>
      </style:paragraph-properties>
    </style:style>
    <style:style style:name="T322" style:parent-style-name="預設段落字型" style:family="text">
      <style:text-properties style:font-name="Segoe UI Symbol" style:font-name-complex="Segoe UI Symbol"/>
    </style:style>
    <style:style style:name="T323" style:parent-style-name="預設段落字型" style:family="text">
      <style:text-properties style:font-name-complex="Calibri"/>
    </style:style>
    <style:style style:name="TableRow324" style:family="table-row">
      <style:table-row-properties style:min-row-height="0.3055in"/>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項目符號" style:family="paragraph">
      <style:paragraph-properties fo:text-align="justify" fo:margin-bottom="0in" fo:line-height="0.2777in" fo:margin-left="0.25in" fo:text-indent="-0.25in">
        <style:tab-stops/>
      </style:paragraph-properties>
    </style:style>
    <style:style style:name="T327" style:parent-style-name="預設段落字型" style:family="text">
      <style:text-properties style:font-name="Segoe UI Symbol" style:font-name-complex="Segoe UI Symbol"/>
    </style:style>
    <style:style style:name="T328" style:parent-style-name="預設段落字型" style:family="text">
      <style:text-properties style:font-name-complex="Calibri"/>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fo:line-height="0.2777in"/>
    </style:style>
    <style:style style:name="T331" style:parent-style-name="預設段落字型" style:family="text">
      <style:text-properties style:font-name="Segoe UI Symbol" style:font-name-complex="Segoe UI Symbol"/>
    </style:style>
    <style:style style:name="T332" style:parent-style-name="預設段落字型" style:family="text">
      <style:text-properties style:font-name-complex="Calibri"/>
    </style:style>
    <style:style style:name="TableRow333" style:family="table-row">
      <style:table-row-properties style:min-row-height="0.3055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justify" fo:line-height="0.2777in"/>
    </style:style>
    <style:style style:name="T336" style:parent-style-name="預設段落字型" style:family="text">
      <style:text-properties style:font-name="Segoe UI Symbol" style:font-name-complex="Segoe UI Symbol"/>
    </style:style>
    <style:style style:name="T337" style:parent-style-name="預設段落字型" style:family="text">
      <style:text-properties style:font-name-complex="Calibri"/>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line-height="0.2777in"/>
    </style:style>
    <style:style style:name="T340" style:parent-style-name="預設段落字型" style:family="text">
      <style:text-properties style:font-name="Segoe UI Symbol" style:font-name-complex="Segoe UI Symbol"/>
    </style:style>
    <style:style style:name="T341" style:parent-style-name="預設段落字型" style:family="text">
      <style:text-properties style:font-name-complex="Calibri"/>
    </style:style>
    <style:style style:name="TableRow342" style:family="table-row">
      <style:table-row-properties style:min-row-height="0.3055in"/>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清單段落" style:family="paragraph">
      <style:paragraph-properties fo:text-align="justify" fo:line-height="0.2777in" fo:text-indent="0.2222in"/>
      <style:text-properties style:font-name-complex="Calibri" fo:font-size="8pt" style:font-size-asian="8pt" style:font-size-complex="8pt" style:language-asian="en" style:country-asian="U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清單段落" style:family="paragraph">
      <style:paragraph-properties fo:text-align="justify" fo:line-height="0.2777in"/>
      <style:text-properties style:font-name-complex="Calibri" style:language-asian="en" style:country-asian="US"/>
    </style:style>
    <style:style style:name="TableRow347" style:family="table-row">
      <style:table-row-properties style:min-row-height="0.3055in"/>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標題2" style:family="paragraph">
      <style:paragraph-properties fo:margin-top="0in" fo:line-height="0.2777in"/>
      <style:text-properties style:font-name="Calibri" style:font-name-complex="Calibri" style:use-window-font-color="tru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標題2" style:family="paragraph">
      <style:paragraph-properties fo:margin-top="0in" fo:line-height="0.2777in"/>
      <style:text-properties style:font-name="Calibri" style:font-name-complex="Calibri" style:use-window-font-color="true"/>
    </style:style>
    <style:style style:name="P352" style:parent-style-name="清單段落" style:family="paragraph">
      <style:paragraph-properties fo:line-height="0.2777in"/>
    </style:style>
    <style:style style:name="T353" style:parent-style-name="預設段落字型" style:family="text">
      <style:text-properties style:font-name-complex="Calibri"/>
    </style:style>
    <style:style style:name="P354" style:parent-style-name="內文" style:family="paragraph">
      <style:paragraph-properties fo:line-height="0.2777in"/>
      <style:text-properties style:font-name-complex="Calibri"/>
    </style:style>
    <style:style style:name="P355" style:parent-style-name="內文" style:master-page-name="MP3" style:family="paragraph">
      <style:paragraph-properties fo:break-before="page">
        <style:tab-stops>
          <style:tab-stop style:type="left" style:position="1.6319in"/>
        </style:tab-stops>
      </style:paragraph-properties>
    </style:style>
  </office:automatic-styles>
  <office:body>
    <office:text text:use-soft-page-breaks="true">
      <text:p text:style-name="P1">115學年度引進外籍英語教師專案</text:p>
      <text:p text:style-name="P2">(2026-2027<text:s/>School<text:s/>Year)<text:s/>Foreign English Teacher Recruitment Project</text:p>
      <text:p text:style-name="P3">(Start<text:s/>Date: August 2, 2026)</text:p>
      <text:p text:style-name="P4"/>
      <text:p text:style-name="P5">臺北市社子國民小學</text:p>
      <text:p text:style-name="P6">Taipei<text:s/>Municipal<text:s/>Shezi<text:s/>Elementary<text:s/>school</text:p>
      <text:p text:style-name="內文"/>
      <text:p text:style-name="內文"/>
      <text:p text:style-name="內文"><text:span text:style-name="T7">報名</text:span><text:span text:style-name="T8">資格</text:span><text:span text:style-name="T9"><text:s/></text:span><text:span text:style-name="T10">Eligibility</text:span><text:span text:style-name="T11"><text:s/></text:span></text:p>
      <text:list text:style-name="LFO1" text:continue-numbering="true">
        <text:list-item>
          <text:p text:style-name="P12">申請人所屬國家（即護照上所示國籍）的官方語言必須為英語。</text:p>
        </text:list-item>
      </text:list>
      <text:p text:style-name="P13">The official or common language of the nation (as the nationality shown on the passport) where the applicant is from must be English.<text:s/></text:p>
      <text:p text:style-name="P14">Identification of the official or common language of a nation is issued by the Ministry of Foreign Affairs, Republic of China (Taiwan).</text:p>
      <text:list text:style-name="LFO1" text:continue-numbering="true">
        <text:list-item>
          <text:p text:style-name="P15">須持有經認可的大學或學院頒發之學士學位或更高學位。</text:p>
        </text:list-item>
      </text:list>
      <text:p text:style-name="P16"><text:bookmark-start text:name="_Hlk82635180"/>Hold a bachelor’s degree or<text:s/>higher<text:s/>from an accredited university or college.</text:p>
      <text:p text:style-name="P17"><text:bookmark-end text:name="_Hlk82635180"/><text:span text:style-name="T18">此認可大學及學院名單係依據</text:span><text:span text:style-name="T19">教育部外國大學參考名冊查詢系統所列校院為限</text:span>。</text:p>
      <text:p text:style-name="P20">The list of the accredited universities and colleges is based on the Database for the Reference List of Foreign Universities from the Ministry of Education, Republic of China (Taiwan) website.</text:p>
      <text:p text:style-name="P21">學位如係以遠距教學方式取得者，依國外學歷採認辦法及遠距教學實施辦法，其修習遠距教學課程學分數不得超過畢業總學分數之二分之一。</text:p>
      <text:p text:style-name="P22">The number of credits earned through distance learning courses<text:s/>shall not exceed<text:s/>one-half<text:s/>of the total<text:s/>credits required for graduation.</text:p>
      <text:p text:style-name="P23">(<text:span text:style-name="T24">若</text:span><text:span text:style-name="T25">學位來自</text:span><text:span text:style-name="T26">於公告之25個國家，須經我國駐外館處之驗證。</text:span>Should the degree originate from the 25 countries<text:s/>listed below, degree authentication by the R.O.C. embassies and missions in the degree issuing nation is required.<text:s/>These<text:s/>countries include Afghanistan, Algeria, Bangladesh, Bhutan, Myanmar, Cambodia, Cameroon, Cuba, Ghana, Iran, Iraq, Laos, Nepal, Niger, Nigeria, Pakistan, Senegal, Somalia, Sri Lanka, Syria, Philippines, Thailand, Vietnam, Malaysia,<text:s/>and<text:s/>Indonesia, according to Lao-Dong-Fa-Guan N. 10805088081.)</text:p>
      <text:list text:style-name="LFO1" text:continue-numbering="true">
        <text:list-item>
          <text:p text:style-name="P27">已取得政府核發之合格教師證書。</text:p>
        </text:list-item>
      </text:list>
      <text:p text:style-name="P28">The applicant<text:s/>must<text:s/>hold<text:s/>a<text:s/>valid<text:s/>government-issued teaching license/certificate.</text:p>
      <text:p text:style-name="P29"><text:span text:style-name="T30"><text:s/></text:span><text:span text:style-name="T31">(若為代課性教師證：其受聘僱期間必須於代課性教師證之有效期間內</text:span>The<text:s/>teaching<text:s/>license<text:s/>of a substitute teacher must<text:s/>be valid for the<text:s/>entire<text:s/>duration of<text:s/>the applicant’s<text:s/>employment.<text:span text:style-name="T32">)</text:span><text:s/></text:p>
      <text:p text:style-name="P33">(<text:span text:style-name="T34">若所持任教資格證明文件係屬於公告之25個國家核發者，須經我國駐外館處之驗證。</text:span>Should the teaching license originate from the 25 countries<text:s/>listed<text:s/>above, license<text:s/>authentication by the R.O.C. embassies and missions in the issuing nation is required.)<text:s/></text:p>
      <text:list text:style-name="LFO1" text:continue-numbering="true">
        <text:list-item>
          <text:p text:style-name="P35"><text:span text:style-name="T36">收件日前半年</text:span><text:span text:style-name="T37">內</text:span><text:span text:style-name="T38">申請之全國性無犯罪紀錄行為良好證明。</text:span><text:span text:style-name="T39">Police Check/Police Clearance Certificate</text:span></text:p>
        </text:list-item>
      </text:list>
      <text:soft-page-break/>
      <text:p text:style-name="P40">Applicants should provide a nationwide police check/clearance from competent authorities in their home country or the country they currently reside in, with the issuance date<text:s/>within 6 months before submitting the application.<text:s text:c="2"/></text:p>
      <text:p text:style-name="P41">One should assure the validity of the criminal record/police check during the application process. The certificate must include the name of the applicant, the date of issuance, and state that the applicant has no criminal record.</text:p>
      <text:p text:style-name="P42">(<text:bookmark-start text:name="_Hlk122259498"/><text:span text:style-name="T43">若行為良好證明文件係屬於公告之25個國家作成者，</text:span><text:bookmark-end text:name="_Hlk122259498"/><text:span text:style-name="T44">須經我國駐外館處之驗證。</text:span>Should the criminal record certificate/police check originate from the 25 countries<text:s/>listed above, authentication by the R.O.C. embassies and missions in the issuing nation is required.)<text:s/></text:p>
      <text:list text:style-name="LFO1" text:continue-numbering="true">
        <text:list-item>
          <text:p text:style-name="P45"><text:span text:style-name="T46">教學年資服務證明書</text:span><text:span text:style-name="T47">Certificate</text:span><text:span text:style-name="T48"><text:s/>of Teaching Experience</text:span></text:p>
        </text:list-item>
      </text:list>
      <text:p text:style-name="P49"><text:s/><text:s text:c="2"/>工作經歷證明文件，應由原任職學校開立足資證明其受僱事實之文件。</text:p>
      <text:p text:style-name="P50">Documents verifying work experience<text:s/>must<text:s/>be issued by<text:s/>the applicant’s<text:s/>former employing school.</text:p>
      <text:p text:style-name="P51"><text:s text:c="3"/>(無教學年資則免繳)</text:p>
      <text:p text:style-name="內文"/>
      <text:p text:style-name="內文"/>
      <text:p text:style-name="P52">外籍英語教師申請應繳其他表件:</text:p>
      <text:p text:style-name="內文">The following documents are<text:s/>also<text:s/>required<text:s/>for<text:s/>application<text:s/>of FET in Taipei:</text:p>
      <text:list text:style-name="LFO2" text:continue-numbering="true">
        <text:list-item>
          <text:p text:style-name="P53"><text:span text:style-name="T54">簡要自傳</text:span>Statement of Purpose<text:s/></text:p>
        </text:list-item>
      </text:list>
      <text:p text:style-name="P55">A statement of purpose within 700-1500 words.<text:s/>The applicant<text:s/>may include the following aspects in the statement of purpose: your motivation for applying, your background, why you are a good fit for our positions, your career plan,<text:s/>any relevant research,<text:s/>the objectives you wish to accomplish during your<text:s/>stay<text:s/>in Taiwan, and your perspective and philosophy of teaching.</text:p>
      <text:list text:style-name="LFO2" text:continue-numbering="true">
        <text:list-item>
          <text:p text:style-name="P56"><text:span text:style-name="T57">教學短片</text:span>Teaching Demonstration Video</text:p>
        </text:list-item>
      </text:list>
      <text:p text:style-name="內文"><text:s text:c="3"/>The video shall be 4-5 minutes in length (the part over 5 minutes may not be<text:s/></text:p>
      <text:p text:style-name="內文"><text:s text:c="3"/>evaluated)<text:s/>and show<text:s/>you teaching a specific topic, concept, or a particular skill.<text:s/></text:p>
      <text:p text:style-name="內文"><text:s text:c="3"/>We<text:s/>will evaluate<text:s/>your teaching style, teaching logic, teaching skills, and<text:s/></text:p>
      <text:p text:style-name="內文"><text:s text:c="3"/>teaching strategies through the video.</text:p>
      <text:p text:style-name="內文"><text:s text:c="3"/>The video does not need to be filmed in a real classroom. It can be you<text:s/></text:p>
      <text:p text:style-name="內文"><text:s text:c="3"/>demonstrating how you would approach a topic, concept, or skill in class.<text:s/></text:p>
      <text:p text:style-name="內文"><text:s text:c="3"/>Please upload the video to online cloud storage, such as Google Drive, Dropbox,<text:s text:c="3"/></text:p>
      <text:p text:style-name="內文"><text:s text:c="3"/>or YouTube, and share the link with us. Please remember to enable the access to<text:s text:c="2"/></text:p>
      <text:p text:style-name="內文"><text:s text:c="3"/>the video so that we may access your video with<text:s/>no problem.</text:p>
      <text:p text:style-name="內文"/>
      <text:p text:style-name="P58"/>
      <text:p text:style-name="內文"><text:span text:style-name="T59">聯絡資訊</text:span><text:span text:style-name="T60"><text:s/>Contact Information</text:span></text:p>
      <text:p text:style-name="內文">Email:<text:s/><text:a xlink:href="mailto:t00238@stps.tp.edu.tw%20" office:target-frame-name="_top" xlink:show="replace"><text:span text:style-name="T61">t00238@stps.tp.edu.tw<text:s/></text:span></text:a><text:span text:style-name="T62">(Ms. Chen)</text:span></text:p>
      <text:p text:style-name="內文">Shezi<text:s/>Elementary School:<text:s/><text:a xlink:href="mailto:t00238@stps.tp.edu.tw%20" office:target-frame-name="_top" xlink:show="replace"><text:span text:style-name="T63">t00238@stps.tp.edu.tw<text:s/></text:span></text:a><text:span text:style-name="T64">(Ms. Chen)</text:span></text:p>
      <text:p text:style-name="內文"/>
      <text:p text:style-name="P65">報名截止日期<text:s/>Registration Deadline</text:p>
      <text:p text:style-name="P66">即日起至2026年06月18日中午12點整</text:p>
      <text:soft-page-break/>
      <text:p text:style-name="P67">Start from now on until 12 PM, June<text:s/>18, 2026</text:p>
      <text:p text:style-name="P68"/>
      <text:p text:style-name="P69">甄選日期Interview Date</text:p>
      <text:p text:style-name="P70">甄選日期為2026年06月25日上午8點30分</text:p>
      <text:p text:style-name="內文"><text:span text:style-name="T71">Interview Date is at<text:s/></text:span><text:span text:style-name="T72">8:30</text:span><text:span text:style-name="T73"><text:s/>AM on June<text:s/></text:span><text:span text:style-name="T74">25</text:span><text:span text:style-name="T75">, 202</text:span><text:span text:style-name="T76">6</text:span><text:span text:style-name="T77">.</text:span></text:p>
      <text:p text:style-name="內文"><text:span text:style-name="T78">(</text:span><text:span text:style-name="T79">備註</text:span><text:span text:style-name="T80">:<text:s/></text:span><text:span text:style-name="T81">學校聘任外籍英語教師，應經公開甄選及教師評審委員會審查通過。</text:span><text:span text:style-name="T82">)</text:span></text:p>
      <text:p text:style-name="內文">(Note: The employment of foreign English teachers by the school shall be conducted through a public selection process and approved by the Teacher Evaluation Committee.</text:p>
      <text:p text:style-name="P83"/>
      <text:p text:style-name="P84">考試地點:線上視訊</text:p>
      <text:p text:style-name="P85">Exam Location :<text:s/>Online interview.</text:p>
      <text:p text:style-name="P86"/>
      <text:p text:style-name="內文"/>
      <text:p text:style-name="內文"><text:span text:style-name="T87">錄取公告</text:span><text:span text:style-name="T88"><text:s/></text:span><text:span text:style-name="T89">Acceptance</text:span></text:p>
      <text:p text:style-name="P90">錄取名單公告於學校網頁及寄發錄取郵件。</text:p>
      <text:p text:style-name="內文">Accepted candidates will receive a<text:s/>notice<text:s/>via email<text:s/>from the school.<text:s/></text:p>
      <text:p text:style-name="P91">(請注意，收到學校的通知並不代表您已正式獲得學校及教育部的錄取。</text:p>
      <text:p text:style-name="內文">Please note that receiving<text:s/>the notice<text:s/>from<text:s/>the school<text:s/>does not mean you<text:s/>have been officially accepted by both the school and the MOE.)</text:p>
      <text:p text:style-name="內文"><text:span text:style-name="T92">聘用外籍人士工作，雇主必須準備好必要的文件並向教育部提交</text:span><text:span text:style-name="T93">外師聘僱</text:span><text:span text:style-name="T94">許可申請，</text:span><text:span text:style-name="T95">外國人應為其雇主提供護照複印件、畢業證書、政府教師證書和相關證明以便其雇主申請</text:span><text:span text:style-name="T96">外師聘僱</text:span><text:span text:style-name="T97">許可。</text:span><text:span text:style-name="T98">Before an applicant is hired to work in Taiwan</text:span><text:span text:style-name="T99">,<text:s/></text:span><text:span text:style-name="T100">t</text:span><text:span text:style-name="T101">he employer must then prepare the necessary documents and submit an application for a work permit to the MOE</text:span>.<text:span text:style-name="T102"><text:s/></text:span><text:span text:style-name="T103">The<text:s/></text:span><text:span text:style-name="T104">applicant</text:span><text:span text:style-name="T105"><text:s/>should provide proof of<text:s/></text:span><text:span text:style-name="T106">academic qualifications</text:span>,<text:span text:style-name="T107"><text:s/></text:span><text:span text:style-name="T108">a copy of their passport</text:span><text:span text:style-name="T109">,<text:s/></text:span><text:span text:style-name="T110">diploma</text:span><text:span text:style-name="T111">, government-issued teaching license, and<text:s/></text:span><text:span text:style-name="T112">other</text:span><text:span text:style-name="T113"><text:s/></text:span><text:span text:style-name="T114">relevant documents</text:span><text:s/><text:span text:style-name="T115">to assist the employer in applying for the work permit</text:span><text:span text:style-name="T116">.</text:span><text:s/></text:p>
      <text:p text:style-name="內文"><text:span text:style-name="T117">雇主申請</text:span><text:span text:style-name="T118">外師聘僱</text:span><text:span text:style-name="T119">許可</text:span><text:span text:style-name="T120">經審核</text:span><text:span text:style-name="T121">通過</text:span><text:span text:style-name="T122">後，</text:span><text:span text:style-name="T123">代表正式錄取</text:span><text:span text:style-name="T124">。</text:span><text:span text:style-name="T125">外籍人士應持該工作許可，前往其居住國的</text:span><text:span text:style-name="T126">臺</text:span><text:span text:style-name="T127">灣代表處辦理居留簽證。隨後，</text:span><text:span text:style-name="T128">外國人</text:span><text:span text:style-name="T129">可</text:span><text:span text:style-name="T130">購買</text:span><text:span text:style-name="T131">來臺</text:span><text:span text:style-name="T132">機票並</text:span><text:span text:style-name="T133">在臺</text:span><text:span text:style-name="T134">工作。</text:span>After<text:s/><text:span text:style-name="T135">the employer’s application for<text:s/></text:span><text:span text:style-name="T136">a foreign teacher’s</text:span><text:span text:style-name="T137"><text:s/>work permit<text:s/></text:span><text:span text:style-name="T138">has been approved</text:span><text:span text:style-name="T139">,</text:span><text:span text:style-name="T140"><text:s/>it shall be regarded as<text:s/></text:span><text:span text:style-name="T141">an official hire. The applicant</text:span><text:span text:style-name="T142"><text:s/>should<text:s/></text:span><text:span text:style-name="T143">then</text:span><text:s/><text:span text:style-name="T144">take the work permit to the Taiwan representative office in the country where they reside to obtain a Resident Visa</text:span><text:span text:style-name="T145">.<text:s/></text:span><text:span text:style-name="T146">Following this, t</text:span><text:span text:style-name="T147">he<text:s/></text:span><text:span text:style-name="T148">applicant</text:span><text:span text:style-name="T149"><text:s/>can<text:s/></text:span><text:span text:style-name="T150">proceed to<text:s/></text:span><text:span text:style-name="T151">purchase an airline ticket to Taiwan and begin work.</text:span></text:p>
      <text:p text:style-name="內文"><text:span text:style-name="T152">聘僱起薪日係指外籍英語教師已取得教育部核發之工作許可後，並於入境</text:span><text:span text:style-name="T153">臺灣</text:span><text:span text:style-name="T154">後，於學校指定地點完成報到手續次日起算。</text:span><text:span text:style-name="T155">The Pay Start Date refers to the day following the date on which the foreign English teacher has obtained the work permit issued by the Ministry of Education, and has completed the required check-in procedures at the designated school location after entering Taiwan.</text:span></text:p>
      <text:p text:style-name="P156"/>
      <text:p text:style-name="內文"><text:span text:style-name="T157">薪酬和其他福利</text:span><text:span text:style-name="T158">Remuneration and Other Benefits</text:span></text:p>
      <text:p text:style-name="內文">1.<text:s/><text:span text:style-name="T159">月薪</text:span>Monthly Salary<text:span text:style-name="T160"><text:s/></text:span></text:p>
      <text:p text:style-name="內文"><text:span text:style-name="T161">(</text:span><text:span text:style-name="T162">按外籍英語教師之最高學歷與教學年資核計薪級</text:span>Depending on<text:s/>highest education attainment and teaching seniority)</text:p>
      <text:soft-page-break/>
      <text:p text:style-name="內文"><text:span text:style-name="T163">學士學位</text:span>Holders of a bachelor’s degree: NT$<text:s/>69,880~91,470.</text:p>
      <text:p text:style-name="內文"><text:span text:style-name="T164">碩士學位</text:span>Holders of a master’s degree: NT$<text:s/>77,960~101,750.</text:p>
      <text:p text:style-name="內文"><text:span text:style-name="T165">博士學位</text:span>Holders of a doctoral degree: NT$<text:s/>81,360~107,150.</text:p>
      <text:p text:style-name="P166">教學年資之採計以乙方於本國國內外公立高級中等以下學校及本國國內已立案之私立高級中等以下學校任教期間始計入，且取得教師證前、非全職、實習年資、不足年之教學年資(加總所有得以採計之教學年資後，所餘不足年之教學年資)及任校長職之年資均不得採計。</text:p>
      <text:p text:style-name="P167">Teaching Seniority shall be calculated based on the period during which Party B has taught at public elementary schools, junior high schools, or senior secondary schools, both within and outside of Taiwan (Republic of China), or at legally registered private elementary schools, junior high schools, or senior secondary schools in Taiwan (Republic of China). Teaching experience that cannot be counted towards the total teaching seniority includes the period before obtaining a teaching certificate, part-time teaching, internship teaching, teaching service of less than one year (any remaining teaching experience that is less than one year after summing up all the qualified teaching seniority), and any period served as a headmaster/headmistress/principal.</text:p>
      <text:p text:style-name="內文">2.<text:s/><text:span text:style-name="T168">租房補助</text:span>Rental<text:s/>Reimbursements</text:p>
      <text:p text:style-name="內文">3.<text:s/><text:span text:style-name="T169">提供健康保險和勞工保險</text:span>Health insurance and labor insurance are provided.</text:p>
      <text:p text:style-name="內文">4.<text:s/><text:span text:style-name="T170">機票</text:span><text:bookmark-start text:name="_Hlk122181332"/><text:span text:style-name="T171">補助</text:span><text:bookmark-end text:name="_Hlk122181332"/>Flight Reimbursement</text:p>
      <text:p text:style-name="P172"/>
      <text:p text:style-name="P173"/>
      <text:p text:style-name="內文"><text:span text:style-name="T174">本簡章如有未盡事宜，依相關規定辦理</text:span><text:span text:style-name="T175">。</text:span></text:p>
      <text:p text:style-name="內文">Any<text:s/>matter<text:s/>not covered in this<text:s/>recruitment notice<text:s/>shall be handled in accordance with relevant regulations.</text:p>
      <text:p text:style-name="P176"><text:tab/></text:p>
      <text:p text:style-name="P177"/>
      <text:p text:style-name="P178"/>
      <text:p text:style-name="P179"/>
      <text:p text:style-name="P180"/>
      <text:p text:style-name="P181"/>
      <text:soft-page-break/>
      <text:h text:style-name="P182" text:outline-level="1"><text:span text:style-name="T183">Foreign English Teacher Application Form</text:span></text:h>
      <text:h text:style-name="P184" text:outline-level="2">1. Personal Information</text:h>
      <text:section text:name="Sect1" text:style-name="S1">
        <text:p text:style-name="P185"><text:span text:style-name="T186">Full Name:<text:s/></text:span><text:span text:style-name="T187">_______________________</text:span></text:p>
        <text:p text:style-name="P188"><text:span text:style-name="T189">Gender:<text:s/></text:span><text:span text:style-name="T190">☐</text:span><text:span text:style-name="T191"><text:s/>Male<text:s/></text:span><text:span text:style-name="T192">☐</text:span><text:span text:style-name="T193"><text:s/>Female<text:s/></text:span><text:span text:style-name="T194">☐</text:span><text:span text:style-name="T195"><text:s/>Other</text:span></text:p>
        <text:p text:style-name="P196">Date of Birth (YYYY/MM/DD):</text:p>
        <text:p text:style-name="P197"><text:span text:style-name="T198">Nationality:<text:s/></text:span><text:span text:style-name="T199">______________________</text:span></text:p>
        <text:p text:style-name="P200"><text:span text:style-name="T201">Passport Number:<text:s/></text:span><text:span text:style-name="T202">__ <text:s text:c="2"/>____ <text:s text:c="8"/>________</text:span></text:p>
        <text:p text:style-name="P203"><text:span text:style-name="T204">Current Address:<text:s/></text:span><text:span text:style-name="T205">___ <text:s text:c="6"/>_________________</text:span></text:p>
        <text:p text:style-name="P206"><text:span text:style-name="T207">Phone Number:<text:s/></text:span><text:span text:style-name="T208">_ <text:s/>_</text:span><text:span text:style-name="T209"><text:s text:c="9"/></text:span><text:span text:style-name="T210">_______________</text:span></text:p>
        <text:p text:style-name="P211"><text:span text:style-name="T212">Email Address:<text:s/></text:span><text:span text:style-name="T213">___ <text:s/></text:span><text:span text:style-name="T214"><text:s text:c="10"/></text:span><text:span text:style-name="T215">______________</text:span></text:p>
      </text:section>
      <text:section text:name="Sect2" text:style-name="S2">
        <text:h text:style-name="P216" text:outline-level="2">2. Educational Background</text:h>
        <text:p text:style-name="P217">(Please list from most recent.)</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Degree</text:p>
            </table:table-cell>
            <table:table-cell table:style-name="TableCell227">
              <text:p text:style-name="P228">Major</text:p>
            </table:table-cell>
            <table:table-cell table:style-name="TableCell229">
              <text:p text:style-name="P230">Institution</text:p>
            </table:table-cell>
            <table:table-cell table:style-name="TableCell231">
              <text:p text:style-name="P232">Country</text:p>
            </table:table-cell>
            <table:table-cell table:style-name="TableCell233">
              <text:p text:style-name="P234">Year Awarded</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h text:style-name="P257" text:outline-level="2">3. Teaching Qualifications</text:h>
        <text:p text:style-name="P258"><text:span text:style-name="T259">Do you hold a valid teaching certificate/license?<text:s/></text:span><text:span text:style-name="T260">☐</text:span><text:span text:style-name="T261"><text:s/>Yes<text:s/></text:span><text:span text:style-name="T262">☐</text:span><text:span text:style-name="T263"><text:s/>No</text:span></text:p>
        <text:p text:style-name="P264"><text:span text:style-name="T265">If yes,<text:s/></text:span><text:span text:style-name="T266">teaching certificate number</text:span><text:span text:style-name="T267">: ___________________________________</text:span></text:p>
        <text:p text:style-name="P268">TESOL/TEFL/CELTA certification (if any): __________________________</text:p>
        <text:h text:style-name="P269" text:outline-level="2">4. Teaching Experience</text:h>
        <text:p text:style-name="P270">(Please list your teaching experience, starting from the most recent.)</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School/Organization</text:p>
            </table:table-cell>
            <table:table-cell table:style-name="TableCell280">
              <text:p text:style-name="P281">Country</text:p>
            </table:table-cell>
            <table:table-cell table:style-name="TableCell282">
              <text:p text:style-name="P283">Position</text:p>
            </table:table-cell>
            <table:table-cell table:style-name="TableCell284">
              <text:p text:style-name="P285">Duration</text:p>
            </table:table-cell>
            <table:table-cell table:style-name="TableCell286">
              <text:p text:style-name="P287">Grade Level/</text:p>
              <text:p text:style-name="P288">Subjects Taught</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list text:style-name="LFO5_1" text:continue-numbering="true">
          <text:list-item>
            <text:p text:style-name="P311">Required Attachments</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text:span><text:span text:style-name="T319"><text:s/>Resume/CV</text:span></text:p>
            </table:table-cell>
            <table:table-cell table:style-name="TableCell320">
              <text:p text:style-name="P321"><text:span text:style-name="T322">☐</text:span><text:span text:style-name="T323"><text:s/>Recent Photo</text:span></text:p>
            </table:table-cell>
          </table:table-row>
          <table:table-row table:style-name="TableRow324">
            <table:table-cell table:style-name="TableCell325">
              <text:p text:style-name="P326"><text:span text:style-name="T327">☐</text:span><text:span text:style-name="T328"><text:s/>Copy of Passport</text:span></text:p>
            </table:table-cell>
            <table:table-cell table:style-name="TableCell329">
              <text:p text:style-name="P330"><text:span text:style-name="T331">☐</text:span><text:span text:style-name="T332"><text:s/>Teaching License</text:span></text:p>
            </table:table-cell>
          </table:table-row>
          <table:table-row table:style-name="TableRow333">
            <table:table-cell table:style-name="TableCell334">
              <text:p text:style-name="P335"><text:span text:style-name="T336">☐</text:span><text:span text:style-name="T337"><text:s/>Copies of Degree(s) and Certificate(s)</text:span></text:p>
            </table:table-cell>
            <table:table-cell table:style-name="TableCell338">
              <text:p text:style-name="P339"><text:span text:style-name="T340">☐</text:span><text:span text:style-name="T341"><text:s/>Police Clearance Certificate</text:span></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5_1" text:continue-numbering="true">
                <text:list-item>
                  <text:p text:style-name="P349">Declaration</text:p>
                </text:list-item>
              </text:list>
            </table:table-cell>
            <table:table-cell table:style-name="TableCell350">
              <text:h text:style-name="P351" text:outline-level="2"/>
            </table:table-cell>
          </table:table-row>
        </table:table>
        <text:p text:style-name="P352"><text:span text:style-name="T353">I hereby declare that all information provided in this application is true and complete to the best of my knowledge.</text:span></text:p>
        <text:p text:style-name="P354">Signature: _____________________   Date: _____________</text:p>
      </text:section>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baseline" fo:margin-top="0.3333in" fo:line-height="115%"/>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標題2" style:display-name="標題 2" style:family="paragraph" style:parent-style-name="內文" style:next-style-name="內文" style:default-outline-level="2">
      <style:paragraph-properties fo:keep-with-next="always" fo:keep-together="always" fo:widows="2" fo:orphans="2" style:vertical-align="baseline" fo:margin-top="0.1388in" fo:line-height="115%"/>
      <style:text-properties style:font-name="Calibri Light" style:font-name-asian="新細明體" style:font-name-complex="Angsana New" fo:font-weight="bold" style:font-weight-asian="bold" style:font-weight-complex="bold" fo:color="#5B9BD5"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color="#5B9BD5" style:letter-kerning="false" fo:font-size="13pt" style:font-size-asian="13pt" style:font-size-complex="13pt" style:language-asian="en" style:country-asian="US"/>
    </style:style>
    <style:style style:name="項目符號" style:display-name="項目符號" style:family="paragraph" style:parent-style-name="內文" style:list-style-name="LFO5">
      <style:paragraph-properties fo:widows="2" fo:orphans="2" style:vertical-align="baseline" fo:margin-bottom="0.1388in" fo:line-height="115%"/>
      <style:text-properties style:font-name="Calibri" style:font-name-asian="新細明體" style:font-name-complex="Cordia New" style:letter-kerning="false" fo:font-size="11pt" style:font-size-asian="11pt" style:language-asian="en" style:country-asian="US" fo:hyphenate="false"/>
    </style:style>
    <style:style style:name="WW_CharLFO4LVL1" style:family="text">
      <style:text-properties style:font-name="Symbol"/>
    </style:style>
    <text:list-style style:name="LFO5" style:display-name="LFO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新細明體" style:font-name-asian="新細明體" style:font-name-complex="Cordia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_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9055in" fo:margin-left="1.2479in" fo:margin-bottom="0.905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曼榕</meta:initial-creator>
    <dc:creator>t00238@stps.tp.edu.tw</dc:creator>
    <meta:creation-date>2026-06-09T06:52:00Z</meta:creation-date>
    <dc:date>2026-06-09T06:52:00Z</dc:date>
    <meta:template xlink:href="Normal" xlink:type="simple"/>
    <meta:editing-cycles>2</meta:editing-cycles>
    <meta:editing-duration>PT60S</meta:editing-duration>
    <meta:document-statistic meta:page-count="6" meta:paragraph-count="17" meta:word-count="1337" meta:character-count="8945" meta:row-count="63" meta:non-whitespace-character-count="7625"/>
  </office:meta>
</office:document-meta>
</file>