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756in" fo:margin-left="-0.0006in" fo:margin-right="0.292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62in" fo:margin-left="0.10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center" fo:margin-top="0.0333in" fo:margin-right="0.2437in">
        <style:tab-stops>
          <style:tab-stop style:type="left" style:position="2.1888in"/>
          <style:tab-stop style:type="left" style:position="6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19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0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1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text-align="center" fo:margin-top="0.0583in" fo:margin-left="-0.0006in" fo:margin-right="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1819in"/>
      <style:text-properties fo:font-size="10pt" style:font-size-asian="10pt"/>
    </style:style>
    <style:style style:name="TableColumn31" style:family="table-column">
      <style:table-column-properties style:column-width="6.8659in" style:use-optimal-column-width="false"/>
    </style:style>
    <style:style style:name="Table30" style:family="table">
      <style:table-properties style:width="6.8659in" fo:margin-left="0.0145in" table:align="left"/>
    </style:style>
    <style:style style:name="TableRow32" style:family="table-row">
      <style:table-row-properties style:min-row-height="3.5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63in" fo:margin-left="0.0291in" fo:margin-right="0.0222in">
        <style:tab-stops/>
      </style:paragraph-properties>
    </style:style>
    <style:style style:name="T35" style:parent-style-name="預設段落字型" style:family="text">
      <style:text-properties style:text-scale="95%" fo:font-size="12pt" style:font-size-asian="12pt"/>
    </style:style>
    <style:style style:name="T36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097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097in" fo:font-size="12pt" style:font-size-asian="12pt"/>
    </style:style>
    <style:style style:name="T46" style:parent-style-name="預設段落字型" style:family="text">
      <style:text-properties style:text-scale="95%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06in" style:text-scale="95%" fo:font-size="12pt" style:font-size-asian="12pt"/>
    </style:style>
    <style:style style:name="P50" style:parent-style-name="TableParagraph" style:family="paragraph">
      <style:paragraph-properties fo:text-align="center" fo:line-height="0.2472in" fo:margin-left="0.0069in" fo:margin-right="0.029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P57" style:parent-style-name="TableParagraph" style:family="paragraph">
      <style:paragraph-properties fo:text-align="center" fo:line-height="0.1958in" fo:margin-left="0.0069in" fo:margin-right="1.9694in">
        <style:tab-stops/>
      </style:paragraph-properties>
    </style:style>
    <style:style style:name="T58" style:parent-style-name="預設段落字型" style:family="text">
      <style:text-properties fo:letter-spacing="-0.0006in" fo:font-size="12pt" style:font-size-asian="12pt"/>
    </style:style>
    <style:style style:name="P59" style:parent-style-name="TableParagraph" style:list-style-name="LFO1" style:family="paragraph">
      <style:paragraph-properties fo:margin-top="0.1125in" fo:line-height="91%" fo:margin-right="0.652in" fo:text-indent="-0.1305in">
        <style:tab-stops>
          <style:tab-stop style:type="left" style:position="0in"/>
          <style:tab-stop style:type="left" style:position="0.0791in"/>
          <style:tab-stop style:type="left" style:position="3.2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style:text-position="54.5% 100%" fo:font-size="12pt" style:font-size-asian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P68" style:parent-style-name="TableParagraph" style:family="paragraph">
      <style:paragraph-properties fo:margin-top="0.1083in" fo:margin-left="0.1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TableParagraph" style:list-style-name="LFO1" style:family="paragraph">
      <style:paragraph-properties fo:margin-top="0.1062in" fo:margin-left="0.2444in" fo:text-indent="-0.209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2986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5" style:parent-style-name="TableParagraph" style:family="paragraph">
      <style:paragraph-properties fo:margin-left="3.5319in">
        <style:tab-stops>
          <style:tab-stop style:type="left" style:position="1.7763in"/>
          <style:tab-stop style:type="left" style:position="2.6006in"/>
          <style:tab-stop style:type="left" style:position="3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style:text-scale="90%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" style:family="table-row">
      <style:table-row-properties style:min-row-height="4.145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93" style:parent-style-name="TableParagraph" style:family="paragraph">
      <style:paragraph-properties fo:text-align="justify" fo:margin-top="0.0006in" fo:line-height="0.2888in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0" style:parent-style-name="TableParagraph" style:family="paragraph">
      <style:paragraph-properties fo:text-align="justify" fo:line-height="0.1965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03" style:parent-style-name="TableParagraph" style:list-style-name="LFO2" style:family="paragraph">
      <style:paragraph-properties fo:text-align="justify" fo:margin-top="0.0027in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list-style-name="LFO2" style:family="paragraph">
      <style:paragraph-properties fo:text-align="justify" fo:margin-top="0.002in" fo:line-height="100%" fo:margin-right="0.1125in">
        <style:tab-stops>
          <style:tab-stop style:type="left" style:position="-0.2604in"/>
          <style:tab-stop style:type="left" style:position="-0.25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" style:parent-style-name="TableParagraph" style:family="paragraph">
      <style:paragraph-properties fo:text-align="justify" fo:line-height="0.2118in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0" style:parent-style-name="TableParagraph" style:family="paragraph">
      <style:paragraph-properties fo:margin-top="0.0027in" fo:margin-lef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4" style:parent-style-name="TableParagraph" style:family="paragraph">
      <style:paragraph-properties fo:margin-top="0.0034in"/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37" style:parent-style-name="TableParagraph" style:list-style-name="LFO3" style:family="paragraph">
      <style:paragraph-properties fo:margin-top="0.0027in" fo:margin-right="0.0597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list-style-name="LFO3" style:family="paragraph">
      <style:paragraph-properties fo:margin-top="0.0034in" fo:line-height="100%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TableParagraph" style:list-style-name="LFO3" style:family="paragraph">
      <style:paragraph-properties fo:line-height="0.2118in" fo:margin-left="0.4173in" fo:text-indent="-0.2527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43in" style:text-scale="115%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style:text-scale="115%" fo:font-size="12pt" style:font-size-asian="12pt"/>
    </style:style>
    <style:style style:name="P165" style:parent-style-name="TableParagraph" style:family="paragraph">
      <style:paragraph-properties fo:margin-top="0.0027in" fo:line-height="0.1861in" fo:margin-left="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15729152" draw:id="id1" draw:style-name="a1" draw:name="Textbox 2" text:anchor-type="paragraph" svg:x="7.01181in" svg:y="0.00528in" svg:width="0.78125in" svg:height="0.36389in" style:rel-width="scale" style:rel-height="scale"><draw:text-box><text:p text:style-name="P7"><text:span text:style-name="T8">附件</text:span><text:span text:style-name="T9">8</text:span></text:p></draw:text-box><svg:title/><svg:desc/></draw:frame></text:span><text:span text:style-name="T10">聯絡箱</text:span><text:span text:style-name="T11"><text:s/></text:span><text:span text:style-name="T12">999</text:span><text:span text:style-name="T13">快樂國小學務處</text:span><text:span text:style-name="T14"><text:s/></text:span><text:span text:style-name="T15">收</text:span></text:p>
      <text:p text:style-name="P16"><text:span text:style-name="T17"><text:tab/></text:span><text:span text:style-name="T18">(</text:span><text:span text:style-name="T19">填寫完畢後</text:span><text:span text:style-name="T20">,</text:span><text:span text:style-name="T21">請對折至此線並黏貼</text:span><text:span text:style-name="T22">)</text:span><text:span text:style-name="T23"><text:tab/></text:span></text:p>
      <text:p text:style-name="P24"><text:span text:style-name="T25">臺北市</text:span><text:span text:style-name="T26">115</text:span><text:span text:style-name="T27">年度國民小學學生暑期體驗學習營家長同意書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本人同意</text:span><text:span text:style-name="T36">臺北市</text:span><text:span text:style-name="T37">/</text:span><text:span text:style-name="T38">快樂國小</text:span><text:span text:style-name="T39">/4</text:span><text:span text:style-name="T40">年</text:span><text:span text:style-name="T41">1</text:span><text:span text:style-name="T42">班陳</text:span><text:span text:style-name="T43"><text:s text:c="2"/></text:span><text:span text:style-name="T44">OO</text:span><text:span text:style-name="T45"><text:s text:c="2"/></text:span><text:span text:style-name="T46">參加</text:span><text:span text:style-name="T47">「品味戲劇</text:span><text:span text:style-name="T48">-</text:span><text:span text:style-name="T49">品德及人權法治教育戲劇體驗學習</text:span></text:p>
            <text:p text:style-name="P50"><text:span text:style-name="T51">營」第</text:span><text:span text:style-name="T52">(1)</text:span><text:span text:style-name="T53">梯次</text:span><text:span text:style-name="T54"><text:s/></text:span><text:span text:style-name="T55">115/7/7~115/7/9</text:span><text:span text:style-name="T56">，並願意要求子弟恪遵營隊相關規定，以維安全及活動順利之進</text:span></text:p>
            <text:p text:style-name="P57"><text:span text:style-name="T58">行。同時活動期間子弟如需暫時離營，必須辦妥請假手續方可離營</text:span></text:p>
            <text:list text:style-name="LFO1" text:continue-numbering="true">
              <text:list-item>
                <text:p text:style-name="P59"><text:span text:style-name="T60">不願意子弟受訪（若有新聞媒體前往</text:span><text:span text:style-name="T61"><text:tab/></text:span><text:span text:style-name="T62">新北市、基隆市請於此欄蓋學務處圓戳</text:span><text:span text:style-name="T63">採訪報導，請不要安排本人子弟受訪，</text:span><text:span text:style-name="T64"><text:tab/></text:span><text:span text:style-name="T65">章，並浮貼</text:span><text:span text:style-name="T66">數位學生證正面影本</text:span><text:span text:style-name="T67">。</text:span></text:p>
              </text:list-item>
            </text:list>
            <text:p text:style-name="P68"><text:span text:style-name="T69">（如無勾選視同願意接受採訪</text:span><text:span text:style-name="T70">）</text:span></text:p>
            <text:list text:style-name="LFO1" text:continue-numbering="true">
              <text:list-item>
                <text:p text:style-name="P71"><text:span text:style-name="T72">願意子弟受訪</text:span></text:p>
              </text:list-item>
            </text:list>
            <text:p text:style-name="P73"/>
            <text:p text:style-name="P74"/>
            <text:p text:style-name="P75"><text:span text:style-name="T76"><draw:custom-shape svg:x="3.26847in" svg:y="-2.16263in" svg:width="3.38403in" svg:height="2.07153in" draw:z-index="251658240" draw:id="id2" draw:style-name="a3" draw:name="Group 3" text:anchor-type="paragraph"><svg:title/><svg:desc/><draw:enhanced-geometry draw:type="non-primitive" svg:viewBox="0 0 3094355 1894205" draw:enhanced-path="M ?f0 ?f2 L ?f3 ?f2 ?f3 ?f0 ?f0 ?f0 ?f0 ?f2 Z N" draw:text-areas="?f8 ?f10 ?f9 ?f11"><draw:equation draw:name="f0" draw:formula="0"/><draw:equation draw:name="f1" draw:formula="3094355"/><draw:equation draw:name="f2" draw:formula="1894205"/><draw:equation draw:name="f3" draw:formula="3094354"/><draw:equation draw:name="f4" draw:formula="?f2 - ?f0"/><draw:equation draw:name="f5" draw:formula="?f1 - ?f0"/><draw:equation draw:name="f6" draw:formula="?f5 / 3094355"/><draw:equation draw:name="f7" draw:formula="?f4 / 18942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77">家長簽章</text:span><text:span text:style-name="T78">：</text:span><text:span text:style-name="T79"><text:tab/></text:span><text:span text:style-name="T80"><text:s/></text:span><text:span text:style-name="T81">115</text:span><text:span text:style-name="T82"><text:s/></text:span><text:span text:style-name="T83">年</text:span><text:span text:style-name="T84"><text:s/></text:span><text:span text:style-name="T85"><text:tab/></text:span><text:span text:style-name="T86">月</text:span><text:span text:style-name="T87"><text:s/></text:span><text:span text:style-name="T88"><text:tab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※<text:s/></text:span><text:span text:style-name="T95">繳費憑證請自行留存</text:span><text:span text:style-name="T96">3</text:span><text:span text:style-name="T97">個月，另</text:span><text:span text:style-name="T98">本市學生不用浮貼數位學生證</text:span><text:span text:style-name="T99">。</text:span></text:p>
            <text:p text:style-name="P100"><text:span text:style-name="T101">※<text:s/></text:span><text:span text:style-name="T102">填寫說明</text:span></text:p>
            <text:list text:style-name="LFO2" text:continue-numbering="true">
              <text:list-item>
                <text:p text:style-name="P103"><text:span text:style-name="T104">家長於規定日期內完成繳費後，新北市及基隆市學生須請學務處協助蓋處室圓戳章，並將「數位學生證影本」黏貼於家長同意書上。</text:span></text:p>
              </text:list-item>
              <text:list-item>
                <text:p text:style-name="P105"><text:span text:style-name="T106">第二階段繳費截止後獲候補錄取之本市需積極關懷生，如未於第一、二階段報名期間至報名網站註冊，並開通關懷生報名功能者，須另檢附就讀學校核章審核通過之關懷生報名申請表影本，報名申請表可至報名網站首頁下載。</text:span></text:p>
              </text:list-item>
            </text:list>
            <text:p text:style-name="P107"><text:span text:style-name="T108">※<text:s/></text:span><text:span text:style-name="T109">同意書繳交期限</text:span></text:p>
            <text:p text:style-name="P110"><text:span text:style-name="T111">第一</text:span><text:span text:style-name="T112">~</text:span><text:span text:style-name="T113">二階段錄取者皆請自</text:span><text:span text:style-name="T114">115</text:span><text:span text:style-name="T115">年</text:span><text:span text:style-name="T116">5</text:span><text:span text:style-name="T117">月</text:span><text:span text:style-name="T118">19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115</text:span><text:span text:style-name="T125">年</text:span><text:span text:style-name="T126">6</text:span><text:span text:style-name="T127">月</text:span><text:span text:style-name="T128">11</text:span><text:span text:style-name="T129">日</text:span><text:span text:style-name="T130">(</text:span><text:span text:style-name="T131">四</text:span><text:span text:style-name="T132">)</text:span><text:span text:style-name="T133">止繳交。</text:span></text:p>
            <text:p text:style-name="P134"><text:span text:style-name="T135">※<text:s/></text:span><text:span text:style-name="T136">繳交方式</text:span></text:p>
            <text:list text:style-name="LFO3" text:continue-numbering="true">
              <text:list-item>
                <text:p text:style-name="P137"><text:span text:style-name="T138">第一階段正取錄取生本市學生請於繳交期限內，將家長同意書送予就讀學校學務處</text:span><text:span text:style-name="T139">(</text:span><text:span text:style-name="T140">或學輔處、教導處與輔導室等</text:span><text:span text:style-name="T141">)</text:span><text:span text:style-name="T142">，由就讀學校轉送營隊承辦學校聯絡箱</text:span><text:span text:style-name="T143">999</text:span><text:span text:style-name="T144">；新北市及基隆市學生則請寄</text:span><text:span text:style-name="T145">(</text:span><text:span text:style-name="T146">送</text:span><text:span text:style-name="T147">)</text:span><text:span text:style-name="T148">至各營隊承辦學校彙整</text:span><text:span text:style-name="T149">。</text:span></text:p>
              </text:list-item>
              <text:list-item>
                <text:p text:style-name="P150"><text:span text:style-name="T151">第二階段獲各營隊錄取候補學生，為保障每生參與權益，本市、新北市及基隆市學生請於營隊承辦學校指定時限內，以寄</text:span><text:span text:style-name="T152">(</text:span><text:span text:style-name="T153">送</text:span><text:span text:style-name="T154">)</text:span><text:span text:style-name="T155">方式予各營隊承辦學校彙整。</text:span></text:p>
              </text:list-item>
              <text:list-item>
                <text:p text:style-name="P156"><text:span text:style-name="T157">前一、二項繳交方式可於系統平臺上傳或寄送快樂國小學務處（</text:span><text:span text:style-name="T158">地址：臺北市</text:span><text:span text:style-name="T159"><text:s/></text:span><text:span text:style-name="T160">OO</text:span><text:span text:style-name="T161"><text:s/></text:span><text:span text:style-name="T162">區</text:span><text:span text:style-name="T163"><text:s/></text:span><text:span text:style-name="T164">OO</text:span></text:p>
              </text:list-item>
            </text:list>
            <text:p text:style-name="P165"><text:span text:style-name="T166">路</text:span><text:span text:style-name="T167"><text:s/></text:span><text:span text:style-name="T168">O</text:span><text:span text:style-name="T169"><text:s/></text:span><text:span text:style-name="T170">段</text:span><text:span text:style-name="T171"><text:s/></text:span><text:span text:style-name="T172">OO</text:span><text:span text:style-name="T173"><text:s/></text:span><text:span text:style-name="T174">號或</text:span><text:span text:style-name="T175"><text:s/></text:span><text:span text:style-name="T176">e-mail</text:span><text:span text:style-name="T177">：</text:span><text:a xlink:href="mailto:OOOOOO@gmail.com" office:target-frame-name="_top" xlink:show="replace"><text:span text:style-name="T178">OOOOOO@gmail.com</text:span></text:a><text:span text:style-name="T179">）</text:span><text:span text:style-name="T18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64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181in" svg:y="10.83917in" svg:width="0.16806in" svg:height="0.18125in" style:rel-width="scale" style:rel-height="scale"><draw:text-box><text:p text:style-name="P4"><text:span text:style-name="T5">3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meta:initial-creator>USER</meta:initial-creator>
    <dc:creator>薇安 陳</dc:creator>
    <meta:creation-date>2026-05-05T10:20:00Z</meta:creation-date>
    <dc:date>2026-05-05T10:20:00Z</dc:date>
    <meta:template xlink:href="Normal" xlink:type="simple"/>
    <meta:editing-cycles>2</meta:editing-cycles>
    <meta:editing-duration>PT60S</meta:editing-duration>
    <meta:user-defined meta:name="Created" meta:value-type="date">2025-12-26T00:00:00Z</meta:user-defined>
    <meta:user-defined meta:name="Creator">Microsoft® Word 2019</meta:user-defined>
    <meta:user-defined meta:name="LastSaved" meta:value-type="date">2026-04-30T00:00:00Z</meta:user-defined>
    <meta:user-defined meta:name="Producer">Microsoft® Word 2019</meta:user-defined>
    <meta:document-statistic meta:page-count="1" meta:paragraph-count="1" meta:word-count="128" meta:character-count="860" meta:row-count="6" meta:non-whitespace-character-count="733"/>
  </office:meta>
</office:document-meta>
</file>